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</text:span><text:span text:style-name="T4">30</text:span><text:span text:style-name="T4"> de </text:span><text:span text:style-name="T4">julio</text:span><text:span text:style-name="T4"> de 201</text:span><text:span text:style-name="T4">5</text:span><text:span text:style-name="T4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9978 UP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 informe, a través del Organismo que corresponda, cuál es el daño ambiental producido luego de la creciente del Río Carcarañá, en todo su cause, atento a la gran cantidad de peces muertos y de las personas con síntomas de intoxicación debido a su consumo. Asimismo exigimos que la Autoridad competente realice los estudios pertinentes a los peces y aguas linderas para determinar si, lo expuesto anteriormente, es producto del arrastre de agroquímicos utilizados en los campos linderos y si todavía hay presencia o no de los mismos en las aguas del río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04T09:35:24</dc:date>
    <meta:print-date>2015-08-04T09:35:14</meta:print-date>
    <meta:editing-cycles>12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79" meta:character-count="1065" meta:non-whitespace-character-count="890"/>
    <meta:user-defined meta:name="Información 1"/>
    <meta:user-defined meta:name="Información 2"/>
    <meta:user-defined meta:name="Información 3"/>
    <meta:user-defined meta:name="Información 4"/>
  </office:meta>
</office:document-meta>
</file>